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style:font-name="Times New Roman" fo:language="it" fo:country="IT" style:font-name-complex="Times New Roman"/>
    </style:style>
    <style:style style:name="P2" style:family="paragraph" style:parent-style-name="Normal">
      <style:text-properties fo:language="it" fo:country="IT"/>
    </style:style>
    <style:style style:name="P3" style:family="paragraph" style:parent-style-name="Normal" style:master-page-name="MP0">
      <style:paragraph-properties style:page-number="auto" fo:break-before="page"/>
      <style:text-properties style:font-name="Times New Roman" fo:language="it" fo:country="IT" fo:font-style="italic" style:font-style-asian="italic" style:font-name-complex="Times New Roman" style:font-style-complex="italic"/>
    </style:style>
    <style:style style:name="T1" style:family="text">
      <style:text-properties style:font-name="Times New Roman" fo:language="it" fo:country="IT" style:font-name-complex="Times New Roman"/>
    </style:style>
    <style:style style:name="T2" style:family="text">
      <style:text-properties style:font-name="Times New Roman" fo:language="it" fo:country="IT" fo:font-style="italic" style:font-style-asian="italic" style:font-name-complex="Times New Roman"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S(advanced digital service )</text:p>
      <text:p text:style-name="Normal"><text:span text:style-name="Default_20_Paragraph_20_Font"><text:span text:style-name="T1">In questo particolare momento di sconforto a seguito di una situazione di <text:s/>pandemia sono emerse svariate necessità.La cittadinanza è stanca, stremata e si sente privata del diritto di adempiere a bisogni inerenti alla loro fiscalità. Pur essendo obbligato a rimanere in casa ,il cittadino comune dovrà comunque fare certificati di nascita, dichiarazioni di residenza </text:span></text:span><text:span text:style-name="Default_20_Paragraph_20_Font"><text:span text:style-name="T1">, certificazioni per l’indennità alloggiativa o fare domande presso dei centri di assistenza fiscale ed uffici postali.La mancata possibilità di poter gestire gli appuntamenti presso gli uffici <text:s/>di <text:s/>competenza, ha reso l’assistenza fiscale un <text:s/>vero e proprio problema. In aggiunta, tra gli individui più afflitti dal </text:span></text:span><text:span text:style-name="Default_20_Paragraph_20_Font"><text:span text:style-name="T2">lockdow</text:span></text:span><text:span text:style-name="Default_20_Paragraph_20_Font"><text:span text:style-name="T2">n </text:span></text:span><text:span text:style-name="Default_20_Paragraph_20_Font"><text:span text:style-name="T1">abbiamo gli extracomunitari :un forte scontento,generato dalla chiusura delle questure ,ha <text:s/>costretto <text:s/>molti immigrati ed esporre sollecitazioni on line per il tramite di professionisti esperti nel campo.Il migrante,vessato da tediose procedure burocratiche, in normali circostanze riesce <text:s/>a mala pena a poter avviare con successo i tioli per poter partie neiloro paesi d’origine .Ciò è dovuto al fatto che l’iter burocratico è così complesso, che ogni extracomunitario è costretto ad avere una cartella con sè con le proprie documentazioni per sfuggire alle forze dell’ordine ,talvolta troppo rapidi nei sequestri di proprietà e nelle procedure di <text:s/>deportazione .Secondo Alessio D’angelo,membro della cooperativa Dedalus, la pandemia ha messo alla luce tutte le criticità e le insufficienze del sistema europeo in materia di immigrazione .A giustifiare ciò è stata la presenza di una sanatoria che non <text:s/>ha portato alcun beneficio poichè gli uffici sono risultati inaccesibili;l’analsi elaborata da Gianfranco Schiavone non è affatto promettente in quanto il sistema di esecuzione dovrebbe optare con urgenza per un avanzamento .Questo mostra quanto sia fallace il programma di assistenza sociale e di volantariato a favore degli immigratila TUTTAVIA con collaborazioni sul territorio è arrivata ed elaborare una modalità risolutiva a questo problema:l’advance digital service. L’ADS è UN PROGETTO DI DIGITALIZZAZIONE AVANZATA IL CUI OBBIETTIVO CONSISTE NEL SEMPLIFICARE ITER DI INTERSSE BUROCRATICO DI TUTTI <text:s/>I GENERI ,A PARTIRE DAI MIGRANTI POICHE’ SONO LA CLIENTELA PIU’ BISOGNOSA In quanto viaggitori pereccellenza . Attraverso la conoscenza e la ricerca eseguita da questo settore da noi coniato,abbiamo sviluppato una piattaforma online dove ogni UTENTE, fatta l’iscrizione, possa,ma anche di avere tutte le proprie documentzioni <text:s/>portata di click .In base allo studio fatto sugli immigrati dall’associazione, si evince come gli extracomunitari reputino prezioso il fattore gioco sulle app,elemento che litien spessoonline il più possibile <text:s/>,come un dono da custodire ,moivo per cui viene riposto in casa per poi esssere sosttuito con una fotocopia qualora dovessero uscire.Abbiamo proposto un servizio comodo e veloce dove l’utente non si sente legato all’ufficio per poter risolvere un problema,garantendo sicurezza ed affidabilità.We go .COM.In maniera semplice la piattaforma è stata intesa come un’agenzia viaggi online a favore dei viagiotori anche se i servizi per accedere a vari bonus in maniera automatica, sono in fase di aggiornamento. Ottenute le autorizzazioni necessarie ,Garantiremo anche servizi di money trasfert .</text:span></text:span></text:p>
      <text:p text:style-name="P1">IL NOSTRO OBIETTIVO CONSISTE <text:s/>NEL MIGLIORAMENTO DEL <text:s/>SISTEMA BUROCRATICO TRAMITE L’ADS .Stiamo lavorando per porre fine allo scontento di cittadini che devono recarsi presso uffici di competenza per dei certificati, senza neanche ottenere buoni risultati ,magari dopo aver atteso oppure perso un giorno di lavoro.LA BUROCRAZIA VA DIGITALIZZATA PERCHE’ RITORNI FUNZIONALE ALL’UTENTE.NUTRIAMO GRANDE SPERANZA IN QUESTO PROGETTO.</text:p>
      <text:p text:style-name="P1"><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n" fo:country="GB" style:font-name-asian="Times New Roman" style:language-asian="en" style:country-asian="GB"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Joseph Ogor</meta:initial-creator>
    <dc:creator>Joseph Ogor</dc:creator>
    <meta:creation-date>2021-06-16T12:57:00Z</meta:creation-date>
    <dc:date>2021-06-16T13:22:00Z</dc:date>
    <meta:editing-cycles>1</meta:editing-cycles>
    <meta:editing-duration>PT120S</meta:editing-duration>
    <meta:document-statistic meta:table-count="0" meta:image-count="0" meta:object-count="0" meta:page-count="1" meta:paragraph-count="4" meta:word-count="542" meta:character-count="3788"/>
    <meta:template xlink:type="simple" xlink:actuate="onRequest" xlink:title="" xlink:href="../../AppData/Local/Temp/ADS.odt/Normal"/>
  </office:meta>
</office:document-meta>
</file>